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use of Sports, NK knikkeren op Marktplein op 27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ouse of Sports voor het NK knikkeren op het Marktplein op 27 mei 2015 van 13.00 uur tot 17.00 uur.          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use of Sports, NK knikkeren op Marktplein op 27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50</meta:user-defined>
    <meta:user-defined meta:name="OVERHEIDop.GmbID/DC.identifier">gmb-2015-3895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7</meta:user-defined>
    <meta:user-defined meta:name="xs:date/OVERHEIDop.einddatum">2015-05-27</meta:user-defined>
    <meta:user-defined meta:name="OVERHEID.EPSG28992/DC.spatial">217153 442088</meta:user-defined>
    <meta:user-defined meta:name="OVERHEIDop.versieInformatie"/>
  </office:meta>
</office:document-meta>
</file>