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tijdelijke woonunit: Notenstraatje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otenstraatje 2, 7031 EN</text:p>
            <text:p text:style-name="common-al">Omschrijving:		plaatsen van een tijdelijke woonunit</text:p>
            <text:p text:style-name="common-al">Dossiernummer:	20150281</text:p>
            <text:p text:style-name="common-al">Datum indiening:	28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4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4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4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ijdelijke woonunit: Notenstraatje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48</meta:user-defined>
    <meta:user-defined meta:name="OVERHEIDop.GmbID/DC.identifier">gmb-2015-3894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N 2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785 441433</meta:user-defined>
    <meta:user-defined meta:name="OVERHEIDop.versieInformatie"/>
  </office:meta>
</office:document-meta>
</file>