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schuur, een dakkapel en het kappen van een aantal bomen, Dorpsstraat 81, Oter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2GT81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Dorpsstraat 81 Oterleek</text:span>: het plaatsen van een schuur, een dakkapel en het kappen van een aantal bomen </text:p>
            <text:p text:style-name="common-al">Datum ontvangst: 28 april 2015.</text:p>
            <text:p text:style-name="common-al"/>
            <text:p text:style-name="last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38947</text:span><text:line-break/><text:date style:data-style-name="dag" text:fixed="true" text:date-value="2015-05-06"/><text:line-break/><text:date style:data-style-name="jaar" text:fixed="true" text:date-value="2015-05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4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947</text:span><text:date style:data-style-name="nicedate" text:fixed="true" text:date-value="201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schuur, een dakkapel en het kappen van een aantal bomen, Dorpsstraat 81, Oterl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06</meta:user-defined>
    <meta:user-defined meta:name="OVERHEIDop.publicationIssue">38947</meta:user-defined>
    <meta:user-defined meta:name="OVERHEIDop.GmbID/DC.identifier">gmb-2015-38947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42GT 81</meta:user-defined>
    <meta:user-defined meta:name="OVERHEIDop.woonplaats">Oterleek</meta:user-defined>
    <meta:user-defined meta:name="OVERHEIDop.straatnaam">Dorps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7602 516845</meta:user-defined>
    <meta:user-defined meta:name="OVERHEIDop.versieInformatie"/>
  </office:meta>
</office:document-meta>
</file>