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schuur, Zeswiele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K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15 Alkmaar</text:span>: het vervangen van een schuur</text:p>
            <text:p text:style-name="common-al"> Datum ontvangst: 25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schuur, Zeswiele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6</meta:user-defined>
    <meta:user-defined meta:name="OVERHEIDop.GmbID/DC.identifier">gmb-2015-389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K 15</meta:user-defined>
    <meta:user-defined meta:name="OVERHEIDop.woonplaats">Alkmaar</meta:user-defined>
    <meta:user-defined meta:name="OVERHEIDop.straatnaam">Zeswiel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72 517274</meta:user-defined>
    <meta:user-defined meta:name="OVERHEIDop.versieInformatie"/>
  </office:meta>
</office:document-meta>
</file>