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rganiseren van een beurs op 6 en 7 juni 2015, P4 van het AFAS stad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4 van het AFAS stadion Alkmaar</text:span>: het organiseren van een beurs op 6 en 7 juni 2015 </text:p>
            <text:p text:style-name="common-al">Datum ontvangst: 24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ganiseren van een beurs op 6 en 7 juni 2015, P4 van het AFAS stadio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3</meta:user-defined>
    <meta:user-defined meta:name="OVERHEIDop.GmbID/DC.identifier">gmb-2015-38943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AZ 23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95 514204</meta:user-defined>
    <meta:user-defined meta:name="OVERHEIDop.versieInformatie"/>
  </office:meta>
</office:document-meta>
</file>