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tuinschuur en het plaatsen van een schutting: Burgemeester Kehrerstraat 5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urgemeester Kehrerstraat 51, 7002 LB</text:p>
            <text:p text:style-name="common-al">Omschrijving:		bouwen van een tuinschuur en het plaatsen van een schutting</text:p>
            <text:p text:style-name="common-al">Dossiernummer:	20150275</text:p>
            <text:p text:style-name="common-al">Datum indiening:	25 april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894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4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4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tuinschuur en het plaatsen van een schutting: Burgemeester Kehrerstraat 5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40</meta:user-defined>
    <meta:user-defined meta:name="OVERHEIDop.GmbID/DC.identifier">gmb-2015-3894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LB 51</meta:user-defined>
    <meta:user-defined meta:name="OVERHEIDop.woonplaats">Doetinchem</meta:user-defined>
    <meta:user-defined meta:name="OVERHEIDop.straatnaam">Burgemeester Kehrer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673 442647</meta:user-defined>
    <meta:user-defined meta:name="OVERHEIDop.versieInformatie"/>
  </office:meta>
</office:document-meta>
</file>