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rietal bomen, Wilhelminalaa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23 Alkmaar</text:span>: het kappen van een drietal bomen </text:p>
            <text:p text:style-name="common-al">Datum ontvangst: 2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3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rietal bomen, Wilhelminalaan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9</meta:user-defined>
    <meta:user-defined meta:name="OVERHEIDop.GmbID/DC.identifier">gmb-2015-3893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23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91 515635</meta:user-defined>
    <meta:user-defined meta:name="OVERHEIDop.versieInformatie"/>
  </office:meta>
</office:document-meta>
</file>