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5 bomen: Broek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4, 7009 ZB</text:p>
            <text:p text:style-name="common-al">Omschrijving:		kappen van 35 bomen</text:p>
            <text:p text:style-name="common-al">Dossiernummer:	20150274</text:p>
            <text:p text:style-name="common-al">Datum indiening:	2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3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5 bomen: Broek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8</meta:user-defined>
    <meta:user-defined meta:name="OVERHEIDop.GmbID/DC.identifier">gmb-2015-3893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14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22 444461</meta:user-defined>
    <meta:user-defined meta:name="OVERHEIDop.versieInformatie"/>
  </office:meta>
</office:document-meta>
</file>