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noveren van de woningen: Sabastraat, Sint Eustatiusstraat, Sint Maartenstraat, Antillenstraat, Arubastraat, Curacaostraat, Bonairestraat, IJkenbergweg en Suriname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abastraat, Sint Eustatiusstraat, Sint Maartenstraat, Antillenstraat, Arubastraat, Curacaostraat, Bonairestraat, IJkenbergweg en Surinamestraat</text:p>
            <text:p text:style-name="common-al">Omschrijving:		renoveren van de woningen</text:p>
            <text:p text:style-name="common-al">Dossiernummer:	20150273</text:p>
            <text:p text:style-name="common-al">Datum indiening:	24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3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van de woningen: Sabastraat, Sint Eustatiusstraat, Sint Maartenstraat, Antillenstraat, Arubastraat, Curacaostraat, Bonairestraat, IJkenbergweg en Suriname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36</meta:user-defined>
    <meta:user-defined meta:name="OVERHEIDop.GmbID/DC.identifier">gmb-2015-3893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GM 52</meta:user-defined>
    <meta:user-defined meta:name="OVERHEIDop.woonplaats">Doetinchem</meta:user-defined>
    <meta:user-defined meta:name="OVERHEIDop.straatnaam">Antill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19 443388</meta:user-defined>
    <meta:user-defined meta:name="OVERHEIDop.versieInformatie"/>
  </office:meta>
</office:document-meta>
</file>