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overkapping aan de zijkant van het huis: Einthovenlaan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inthovenlaan 34, 7002 HG</text:p>
            <text:p text:style-name="common-al">Omschrijving:		plaatsen van een overkapping aan de zijkant van het huis</text:p>
            <text:p text:style-name="common-al">Dossiernummer:	20150271</text:p>
            <text:p text:style-name="common-al">Datum indiening:	23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3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3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verkapping aan de zijkant van het huis: Einthovenlaan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31</meta:user-defined>
    <meta:user-defined meta:name="OVERHEIDop.GmbID/DC.identifier">gmb-2015-3893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HG 34</meta:user-defined>
    <meta:user-defined meta:name="OVERHEIDop.woonplaats">Doetinchem</meta:user-defined>
    <meta:user-defined meta:name="OVERHEIDop.straatnaam">Einthoven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093 443071</meta:user-defined>
    <meta:user-defined meta:name="OVERHEIDop.versieInformatie"/>
  </office:meta>
</office:document-meta>
</file>