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dakkapel op de achterzijde van de woning: Heemskerklaan 2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Heemskerklaan 29, 7003 AM</text:p>
            <text:p text:style-name="common-al">Omschrijving:		plaatsen van een dakkapel op de achterzijde van de woning</text:p>
            <text:p text:style-name="common-al">Dossiernummer:	20150268</text:p>
            <text:p text:style-name="common-al">Datum indiening:	23 april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8928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928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928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 op de achterzijde van de woning: Heemskerklaan 2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928</meta:user-defined>
    <meta:user-defined meta:name="OVERHEIDop.GmbID/DC.identifier">gmb-2015-38928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3AM 29</meta:user-defined>
    <meta:user-defined meta:name="OVERHEIDop.woonplaats">Doetinchem</meta:user-defined>
    <meta:user-defined meta:name="OVERHEIDop.straatnaam">Heemskerklaan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8191 442235</meta:user-defined>
    <meta:user-defined meta:name="OVERHEIDop.versieInformatie"/>
  </office:meta>
</office:document-meta>
</file>