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het pand: Grutstraat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utstraat 44, 7001 BX</text:p>
            <text:p text:style-name="common-al">Omschrijving:		verbouwen van het pand</text:p>
            <text:p text:style-name="common-al">Dossiernummer:	20150265</text:p>
            <text:p text:style-name="common-al">Datum indiening:	22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2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2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2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: Grut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24</meta:user-defined>
    <meta:user-defined meta:name="OVERHEIDop.GmbID/DC.identifier">gmb-2015-3892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4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823 442439</meta:user-defined>
    <meta:user-defined meta:name="OVERHEIDop.versieInformatie"/>
  </office:meta>
</office:document-meta>
</file>