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temmingsplan, Noordervaart 8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Noordervaart 88 Stompetoren in ontwerp ter inzage ligt. </text:p>
            <text:p text:style-name="common-al"/>
            <text:p text:style-name="common-al">Het gebied waarop het ontwerpbestemmingsplan Noordervaart 88 Stompetoren betrekking heeft, wordt begrensd door aan de noordzijde de Noordervaart, aan de oostzijde perceel SMR01 S 269, aan de zuidzijde perceel SMR01 N 10 en aan de westzijde perceel SMR01 O 263. </text:p>
            <text:p text:style-name="common-al"/>
            <text:p text:style-name="common-al">Het ontwerpbestemmingsplan is er op gericht om het agrarische bouwvlak op bovengenoemd perceel te vergroten.</text:p>
            <text:p text:style-name="common-al"/>
            <text:p text:style-name="common-al">Het ontwerpbestemmingsplan ligt voor een ieder gedurende zes weken ter inzage met ingang van donderdag 7 mei 2015 tot en met woensdag 17 juni 2015 bij de balie "Bouwen en Wonen" van het Stadskantoor aan het Mallegatsplein 10 te Alkmaar. </text:p>
            <text:p text:style-name="common-al">De openingstijden van het Stadskantoor zijn op maandag tot en met vrijdag van 09.00-16.30 uur op afspraak en donderdagavond van 16.30-20.00 uur op afspraak. U kunt een afspraak maken via de website van de gemeente Alkmaar of telefonisch tel. 14072 op maandag tot en met vrijdag van 08.30-17.00 uur. </text:p>
            <text:p text:style-name="common-al">Daarnaast kunt u het bestemmingsplan langs elektronische weg inzien via onze internetpagina <text:a xlink:href="http://www.alkmaar.nl/" xlink:type="simple">www.alkmaar.nl</text:a> (Bedrijven/Ruimtelijke Plannen/ Plannen ter inzage) of via <text:a xlink:href="http://www.ruimtelijkeplannen.nl/" xlink:type="simple">www.ruimtelijkeplannen.nl</text:a> (onder de vermelding Alkmaar, Noordervaart 88 Stompetoren) of onder de code: <text:a xlink:href="http://www.ruimtelijkeplannen.nl/web-roo/?planidn=NL.IMRO.0361.BP00125-0201" xlink:type="simple">http://www.ruimtelijkeplannen.nl/web-roo/?planidn=NL.IMRO.0361.BP00125-0201</text:a> </text:p>
            <text:p text:style-name="common-al"/>
            <text:p text:style-name="common-al">Ten aanzien van het ontwerpbestemmingsplan kan een ieder gedurende bovengenoemde termijn schriftelijk, of mondeling zienswijzen indienen bij de gemeenteraad.</text:p>
            <text:p text:style-name="common-al">Reacties kunnen worden gericht aan het college van burgemeester en wethouders, sector Stedelijke en Maatschappelijke Ontwikkeling, t.a.v. vakgroep Ruimtelijke Plannen, Postbus 53, 1800 BC Alkmaar. </text:p>
            <text:p text:style-name="common-al"/>
            <text:p text:style-name="common-al">Burgemeester en wethouders van Alkmaar,</text:p>
            <text:p text:style-name="common-al"/>
            <text:p text:style-name="common-al">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2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, Noordervaart 8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21</meta:user-defined>
    <meta:user-defined meta:name="OVERHEIDop.GmbID/DC.identifier">gmb-2015-38921</meta:user-defined>
    <meta:user-defined meta:name="OVERHEID.Gemeente/DC.creator">Alkmaa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25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B 8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Plannen | ruimtelijk</meta:user-defined>
    <meta:user-defined meta:name="OVERHEID.Gemeente/DCTERMS.publisher">Alkmaar</meta:user-defined>
    <meta:user-defined meta:name="OVERHEID.EPSG28992/DC.spatial">116721 513874</meta:user-defined>
    <meta:user-defined meta:name="OVERHEIDop.versieInformatie"/>
  </office:meta>
</office:document-meta>
</file>