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reguliere procedure week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24 april 2015 de volgende omgevingsvergunningen verleend / bekendgemaakt (de datum van bekendmaking staat als eerste genoemd):</text:p>
            <text:p text:style-name="common-al">
            <text:span text:style-name="nadrukvet">
              <text:span text:style-name="nadrukcur">Emmen</text:span>
            </text:span>
          </text:p>
            <text:p text:style-name="common-al">23-04, <text:span text:style-name="nadrukvet">Balingerbrink 78, </text:span>het bouwen van een bouwwerk (het plaatsen van 2 dakkapellen)(19120-2015)</text:p>
            <text:p text:style-name="common-al">29-04, <text:span text:style-name="nadrukvet">Distelvink 63, </text:span>het bouwen<text:span text:style-name="nadrukvet"> </text:span>van een bouwwerk (het uitbreiden van een woning)(25288-2015)</text:p>
            <text:p text:style-name="common-al">24-04, <text:span text:style-name="nadrukvet">Ganzenveld 8, </text:span>het bouwen van een bouwwerk (het plaatsen van een dakkapel)(21665-2015)</text:p>
            <text:p text:style-name="common-al">23-04, <text:span text:style-name="nadrukvet">Phileas Foggstraat 66, </text:span>het bouwen van een bouwwerk (het uitbreiden van een machinefabriek)(60086-2015)</text:p>
            <text:p text:style-name="common-al">22-04, <text:span text:style-name="nadrukvet">Stationsstraat 63, </text:span>het brandveilig in gebruik nemen van een bouwwerk waarin in het kader van verzorging, nachtverblijf aan meer dan 10 personen wordt verschaft (53686-2014)</text:p>
            <text:p text:style-name="common-al">28-04, <text:span text:style-name="nadrukvet">De Strubben 5, </text:span>het bouwen van een bouwwerk en het handelen in strijd met regels ruimtelijke ordening (het uitbreiden van een woning)(8999-2015)</text:p>
            <text:p text:style-name="common-al">24-04, <text:span text:style-name="nadrukvet">Weerdingerstraat 25, </text:span>het bouwen van een bouwwerk (het inpandig verbouwen en uitpandig verbeteren van een bestaande woning)((4440-2015)</text:p>
            <text:p text:style-name="common-al"> 28-04, <text:span text:style-name="nadrukvet">Wilhelminastraat 54H, </text:span>het bouwen van een bouwwerk (het maken van een dakterras)(11933-2015)</text:p>
            <text:p text:style-name="common-al">23-04, <text:span text:style-name="nadrukvet">Wilhelmsweg 85,</text:span> het bouwen van een bouwwerk (het plaatsen van een tijdelijk kantoorgebouw)(7322-2015)<text:span text:style-name="nadrukvet"/></text:p>
            <text:p text:style-name="common-al">
            <text:span text:style-name="nadrukvet">
              <text:span text:style-name="nadrukcur">Erica</text:span>
            </text:span>
          </text:p>
            <text:p text:style-name="common-al">28-04, <text:span text:style-name="nadrukvet">Ericasestraat 31, </text:span>het<text:span text:style-name="nadrukvet"> </text:span>bouwen van een bouwwerk<text:span text:style-name="nadrukvet"> </text:span>en<text:span text:style-name="nadrukvet"> </text:span> handelen in strijd met regels ruimtelijke ordening (het bouwen van een stallingsruimte)(16341-2015)</text:p>
            <text:p text:style-name="common-al">
            <text:span text:style-name="nadrukvet">
              <text:span text:style-name="nadrukcur">Nieuw-Dordrecht</text:span>
            </text:span>
          </text:p>
            <text:p text:style-name="common-al">29-04, <text:span text:style-name="nadrukvet">Bladderswijk wz 5, </text:span>handelen in strijd met regels ruimtelijke ordening </text:p>
            <text:p text:style-name="common-al">(het vestigen van een bed en breakfast)(18347-2015)</text:p>
            <text:p text:style-name="common-al">
            <text:span text:style-name="nadrukvet">
              <text:span text:style-name="nadrukcur">Nieuw-Schoonebeek</text:span>
            </text:span>
          </text:p>
            <text:p text:style-name="common-al">28-04, <text:span text:style-name="nadrukvet">Europaweg 195a, </text:span>het<text:span text:style-name="nadrukvet"> </text:span>bouwen van een bouwwerk<text:span text:style-name="nadrukvet"> </text:span>en<text:span text:style-name="nadrukvet"> </text:span> handelen in strijd met</text:p>
            <text:p text:style-name="common-al">met regels ruimtelijke ordening (het verbouwen van een woning)(19562-2015)</text:p>
            <text:p text:style-name="common-al">
            <text:span text:style-name="nadrukvet">
              <text:span text:style-name="nadrukcur">Nieuw-Weerdinge</text:span>
            </text:span>
          </text:p>
            <text:p text:style-name="common-al">23-04, <text:span text:style-name="nadrukvet">Meijersmarke 8, </text:span>het wijzigen van de dierbezetting en het dierenverblijf van de milieuinrichting, het besluit heeft betrekking op OBM, inclusief VGB Nb-wet (55480-2014)</text:p>
            <text:p text:style-name="common-al">22-04, <text:span text:style-name="nadrukvet">Weerdingerkanaal zz 226, </text:span>het plaatsen van een luchtwasser bij de milieu-inrichting, het besluit heeft betrekking op OBM, inclusief VGB Nb-wet  (58061-2014)</text:p>
            <text:p text:style-name="common-al">
            <text:span text:style-name="nadrukvet">
              <text:span text:style-name="nadrukcur">Schoonebeek</text:span>
            </text:span>
          </text:p>
            <text:p text:style-name="common-al">21-04<text:span text:style-name="nadrukvet">, Portugallaan 2</text:span>, het bouwen van een bouwwerk (het plaatsen van een dakkapel)(27841-2015)<text:span text:style-name="nadrukcur"/></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span text:style-name="nadrukondlijn"/></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common-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last-al">
            <text:span text:style-name="nadrukvet">
              <text:span text:style-name="nadrukcur"/>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38920</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920</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920</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920</meta:user-defined>
    <meta:user-defined meta:name="OVERHEIDop.GmbID/DC.identifier">gmb-2015-38920</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12SL 74</meta:user-defined>
    <meta:user-defined meta:name="OVERHEIDop.woonplaats">Emmen</meta:user-defined>
    <meta:user-defined meta:name="OVERHEIDop.straatnaam">Balingerbrink</meta:user-defined>
    <meta:user-defined meta:name="OVERHEID.PostcodeHuisnummer/OVERHEIDop.postcodeHuisnummer">7827DC 63</meta:user-defined>
    <meta:user-defined meta:name="OVERHEIDop.woonplaats">Emmen</meta:user-defined>
    <meta:user-defined meta:name="OVERHEIDop.straatnaam">Distelvink</meta:user-defined>
    <meta:user-defined meta:name="OVERHEID.PostcodeHuisnummer/OVERHEIDop.postcodeHuisnummer">7827SB 8</meta:user-defined>
    <meta:user-defined meta:name="OVERHEIDop.woonplaats">Emmen</meta:user-defined>
    <meta:user-defined meta:name="OVERHEIDop.straatnaam">Ganzenveld</meta:user-defined>
    <meta:user-defined meta:name="OVERHEID.PostcodeHuisnummer/OVERHEIDop.postcodeHuisnummer">7825AL 70</meta:user-defined>
    <meta:user-defined meta:name="OVERHEIDop.woonplaats">Emmen</meta:user-defined>
    <meta:user-defined meta:name="OVERHEIDop.straatnaam">Phileas Foggstraat</meta:user-defined>
    <meta:user-defined meta:name="OVERHEID.PostcodeHuisnummer/OVERHEIDop.postcodeHuisnummer">7811GS 63</meta:user-defined>
    <meta:user-defined meta:name="OVERHEIDop.woonplaats">Emmen</meta:user-defined>
    <meta:user-defined meta:name="OVERHEIDop.straatnaam">Stationsstraat</meta:user-defined>
    <meta:user-defined meta:name="OVERHEID.PostcodeHuisnummer/OVERHEIDop.postcodeHuisnummer">7824RH 5</meta:user-defined>
    <meta:user-defined meta:name="OVERHEIDop.woonplaats">Emmen</meta:user-defined>
    <meta:user-defined meta:name="OVERHEIDop.straatnaam">De Strubben</meta:user-defined>
    <meta:user-defined meta:name="OVERHEID.PostcodeHuisnummer/OVERHEIDop.postcodeHuisnummer">7815SC 25</meta:user-defined>
    <meta:user-defined meta:name="OVERHEIDop.woonplaats">Emmen</meta:user-defined>
    <meta:user-defined meta:name="OVERHEIDop.straatnaam">Weerdingerstraat</meta:user-defined>
    <meta:user-defined meta:name="OVERHEID.PostcodeHuisnummer/OVERHEIDop.postcodeHuisnummer">7811JE 54g</meta:user-defined>
    <meta:user-defined meta:name="OVERHEIDop.woonplaats">Emmen</meta:user-defined>
    <meta:user-defined meta:name="OVERHEIDop.straatnaam">Wilhelminastraat</meta:user-defined>
    <meta:user-defined meta:name="OVERHEID.PostcodeHuisnummer/OVERHEIDop.postcodeHuisnummer">7814VG 85</meta:user-defined>
    <meta:user-defined meta:name="OVERHEIDop.woonplaats">Emmen</meta:user-defined>
    <meta:user-defined meta:name="OVERHEIDop.straatnaam">Wilhelmsweg</meta:user-defined>
    <meta:user-defined meta:name="OVERHEIDop.woonplaats">Erica</meta:user-defined>
    <meta:user-defined meta:name="OVERHEIDop.straatnaam">Ericasestraat</meta:user-defined>
    <meta:user-defined meta:name="OVERHEIDop.woonplaats">Nieuw-Dordrecht</meta:user-defined>
    <meta:user-defined meta:name="OVERHEIDop.straatnaam">Oranjekanaal Z.Z.</meta:user-defined>
    <meta:user-defined meta:name="OVERHEID.PostcodeHuisnummer/OVERHEIDop.postcodeHuisnummer">7766AG 195a</meta:user-defined>
    <meta:user-defined meta:name="OVERHEIDop.woonplaats">Nieuw-Schoonebeek</meta:user-defined>
    <meta:user-defined meta:name="OVERHEIDop.straatnaam">Europaweg</meta:user-defined>
    <meta:user-defined meta:name="OVERHEID.PostcodeHuisnummer/OVERHEIDop.postcodeHuisnummer">7831AP 226</meta:user-defined>
    <meta:user-defined meta:name="OVERHEIDop.woonplaats">Nieuw-Weerdinge</meta:user-defined>
    <meta:user-defined meta:name="OVERHEIDop.straatnaam">Weerdingerkanaal Z.Z.</meta:user-defined>
    <meta:user-defined meta:name="OVERHEID.PostcodeHuisnummer/OVERHEIDop.postcodeHuisnummer">7761HM 2</meta:user-defined>
    <meta:user-defined meta:name="OVERHEIDop.woonplaats">Schoonebeek</meta:user-defined>
    <meta:user-defined meta:name="OVERHEIDop.straatnaam">Portugallaan</meta:user-defined>
    <meta:user-defined meta:name="OVERHEID.PostcodeHuisnummer/OVERHEIDop.postcodeHuisnummer">7831VG 8</meta:user-defined>
    <meta:user-defined meta:name="OVERHEIDop.woonplaats">Nieuw-Weerdinge</meta:user-defined>
    <meta:user-defined meta:name="OVERHEIDop.straatnaam">Meijersmarke</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5-01</meta:user-defined>
    <meta:user-defined meta:name="xs:date/OVERHEIDop.einddatum">2015-05-06</meta:user-defined>
    <meta:user-defined meta:name="OVERHEID.EPSG28992/DC.spatial">256595 532013</meta:user-defined>
    <meta:user-defined meta:name="OVERHEID.EPSG28992/DC.spatial">256982 530252</meta:user-defined>
    <meta:user-defined meta:name="OVERHEID.EPSG28992/DC.spatial">255937 529686</meta:user-defined>
    <meta:user-defined meta:name="OVERHEID.EPSG28992/DC.spatial">260264 529799</meta:user-defined>
    <meta:user-defined meta:name="OVERHEID.EPSG28992/DC.spatial">256834 534622</meta:user-defined>
    <meta:user-defined meta:name="OVERHEID.EPSG28992/DC.spatial">258822 533147</meta:user-defined>
    <meta:user-defined meta:name="OVERHEID.EPSG28992/DC.spatial">256692 534683</meta:user-defined>
    <meta:user-defined meta:name="OVERHEID.EPSG28992/DC.spatial">256837 533946</meta:user-defined>
    <meta:user-defined meta:name="OVERHEID.EPSG28992/DC.spatial">255175 529876</meta:user-defined>
    <meta:user-defined meta:name="OVERHEID.EPSG28992/DC.spatial">258660 528037</meta:user-defined>
    <meta:user-defined meta:name="OVERHEID.EPSG28992/DC.spatial">258857 530511</meta:user-defined>
    <meta:user-defined meta:name="OVERHEID.EPSG28992/DC.spatial">264280 518578</meta:user-defined>
    <meta:user-defined meta:name="OVERHEID.EPSG28992/DC.spatial">263811 543157</meta:user-defined>
    <meta:user-defined meta:name="OVERHEID.EPSG28992/DC.spatial">256553 521248</meta:user-defined>
    <meta:user-defined meta:name="OVERHEID.EPSG28992/DC.spatial">263922 542368</meta:user-defined>
    <meta:user-defined meta:name="OVERHEIDop.versieInformatie"/>
  </office:meta>
</office:document-meta>
</file>