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Lijnden, Akerdijk 74, 1175 LH, woning uitbreiden, 09-01-2015, 2014-00316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9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Lijnden, Akerdijk 74, 1175 LH, woning uitbreiden, 09-01-2015, 2014-00316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92</meta:user-defined>
    <meta:user-defined meta:name="OVERHEIDop.GmbID/DC.identifier">gmb-2015-38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H 74</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833 484916</meta:user-defined>
    <meta:user-defined meta:name="OVERHEIDop.versieInformatie"/>
  </office:meta>
</office:document-meta>
</file>