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Paracommerciële drank- en horecavergunning, Kanovereniging “Argonauten”, Meelzak 16, De Rijp</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Kanovereniging “Argonauten” gevestigd aan de Meelzak 16 te De Rijp, </text:span>is een aanvraag ingediend voor een drank- en horecavergunning.</text:p>
            <text:p text:style-name="common-al"/>
            <text:p text:style-name="common-al">De burgemeester van de gemeente Alkmaar maakt bekend dat hij voornemers is om aan <text:span text:style-name="nadrukvet">Kanovereniging “Argonauten”</text:span> een vergunning te verlenen ingevolge de Drank- en Horecawet, voor het exploiteren van een horecabedrijf.</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6 mei 2015</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891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1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1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Paracommerciële drank- en horecavergunning, Kanovereniging “Argonauten”, Meelzak 16,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918</meta:user-defined>
    <meta:user-defined meta:name="OVERHEIDop.GmbID/DC.identifier">gmb-2015-3891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De Rijp</meta:user-defined>
    <meta:user-defined meta:name="OVERHEIDop.straatnaam">De Meelza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689 507980</meta:user-defined>
    <meta:user-defined meta:name="OVERHEIDop.versieInformatie"/>
  </office:meta>
</office:document-meta>
</file>