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Christelijke Sportvereniging “Jong Holland”, Koning Willem-Alexanderlaan 5,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Christelijke Sportvereniging “Jong Holland” gevestigd aan de Koning Willem-Alexanderlaan 5 te Alkmaar, </text:span>is een aanvraag ingediend voor een drank- en horecavergunning.</text:p>
            <text:p text:style-name="common-al"/>
            <text:p text:style-name="common-al">De burgemeester van de gemeente Alkmaar maakt bekend dat hij voornemers is om aan <text:span text:style-name="nadrukvet">CSV “Jong Holland”</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10:00 uur en 24: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
            <text:p text:style-name="common-al">Met inachtneming van afdeling 3.4 van de Algemene wet bestuursrecht ligt de conceptvergunning vanaf <text:span text:style-name="nadrukvet">6 me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891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Christelijke Sportvereniging “Jong Holland”, Koning Willem-Alexanderlaan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17</meta:user-defined>
    <meta:user-defined meta:name="OVERHEIDop.GmbID/DC.identifier">gmb-2015-3891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LV 5</meta:user-defined>
    <meta:user-defined meta:name="OVERHEIDop.woonplaats">Alkmaar</meta:user-defined>
    <meta:user-defined meta:name="OVERHEIDop.straatnaam">Koning Willem-Alexander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72 515160</meta:user-defined>
    <meta:user-defined meta:name="OVERHEIDop.versieInformatie"/>
  </office:meta>
</office:document-meta>
</file>