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Sportvereniging “Koedijk”, Saskerstraat 164,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portvereniging “Koedijk” gevestigd aan de Saskerstraat 164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Sportvereniging “Koedijk”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Maandag, dinsdag, donderdag en vrijdag tussen 19:30 uur en 01:00 uur, woensdag tussen 15:00 uur en 01:00 uur, zaterdag en zondag tussen 08:00 uur en 01:00 uur.</text:span>
          </text:p>
            <text:p text:style-name="common-al"/>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6 me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891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1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Sportvereniging “Koedijk”, Saskerstraat 16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16</meta:user-defined>
    <meta:user-defined meta:name="OVERHEIDop.GmbID/DC.identifier">gmb-2015-3891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AE</meta:user-defined>
    <meta:user-defined meta:name="OVERHEIDop.woonplaats">Alkmaar</meta:user-defined>
    <meta:user-defined meta:name="OVERHEIDop.straatnaam">Sas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73 520325</meta:user-defined>
    <meta:user-defined meta:name="OVERHEIDop.versieInformatie"/>
  </office:meta>
</office:document-meta>
</file>