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Barbeellaan 60 in Od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06-05-2015</text:span>
          </text:p>
            <text:p text:style-name="common-al">Activiteit: het bouwen van een jaren '30 woonhuis</text:p>
            <text:p text:style-name="common-al">WABO-nummer: OV 2014191</text:p>
            <text:p text:style-name="common-al">Bestuursorgaan: college van burgemeester en wethouders </text:p>
            <text:p text:style-name="common-al">Datum verzending besluit: 01-05-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38910</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910</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910</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Barbeellaan 60 in Od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8910</meta:user-defined>
    <meta:user-defined meta:name="OVERHEIDop.GmbID/DC.identifier">gmb-2015-38910</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4ME 30</meta:user-defined>
    <meta:user-defined meta:name="OVERHEIDop.woonplaats">Odijk</meta:user-defined>
    <meta:user-defined meta:name="OVERHEIDop.straatnaam">Barbeellaan</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4523 450902</meta:user-defined>
    <meta:user-defined meta:name="OVERHEIDop.versieInformatie"/>
  </office:meta>
</office:document-meta>
</file>