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Rondenburglaan 70, 2135 AX, woning uitbreiden op de 2e verdieping, 13-01-2015, 2014-00320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9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ndenburglaan 70, 2135 AX, woning uitbreiden op de 2e verdieping, 13-01-2015, 2014-0032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91</meta:user-defined>
    <meta:user-defined meta:name="OVERHEIDop.GmbID/DC.identifier">gmb-2015-38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X 70</meta:user-defined>
    <meta:user-defined meta:name="OVERHEIDop.woonplaats">Hoofddorp</meta:user-defined>
    <meta:user-defined meta:name="OVERHEIDop.straatnaam">Rondenburg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82 479291</meta:user-defined>
    <meta:user-defined meta:name="OVERHEIDop.versieInformatie"/>
  </office:meta>
</office:document-meta>
</file>