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inrit Waliënse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Inrit</text:p>
            <text:p text:style-name="common-al">Locatie: Waliënsestraat 114</text:p>
            <text:p text:style-name="common-al">Voor: aanleggen inrit, datum ontvangst 01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890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0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0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inrit Waliënsestraat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8908</meta:user-defined>
    <meta:user-defined meta:name="OVERHEIDop.GmbID/DC.identifier">gmb-2015-3890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76 444292</meta:user-defined>
    <meta:user-defined meta:name="OVERHEIDop.versieInformatie"/>
  </office:meta>
</office:document-meta>
</file>