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inrit Morgenzonweg (2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inrit</text:p>
            <text:p text:style-name="common-al">Locatie: Morgenzonweg</text:p>
            <text:p text:style-name="common-al">Voor: bouwen woning en aanleggen inrit, datum ontvangst 30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890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0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0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inrit Morgenzonweg (2x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8906</meta:user-defined>
    <meta:user-defined meta:name="OVERHEIDop.GmbID/DC.identifier">gmb-2015-3890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RV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29 443858</meta:user-defined>
    <meta:user-defined meta:name="OVERHEIDop.versieInformatie"/>
  </office:meta>
</office:document-meta>
</file>