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ijfhuizen, Zijdewinde 19, 2141 VA, woning verbouwen, 23-12-2014, 2014-0029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n, Zijdewinde 19, 2141 VA, woning verbouwen, 23-12-2014, 2014-00295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389</meta:user-defined>
    <meta:user-defined meta:name="OVERHEIDop.GmbID/DC.identifier">gmb-2015-38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VA 19</meta:user-defined>
    <meta:user-defined meta:name="OVERHEIDop.woonplaats">Vijfhuizen</meta:user-defined>
    <meta:user-defined meta:name="OVERHEIDop.straatnaam">Zijdewinde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117 485074</meta:user-defined>
    <meta:user-defined meta:name="OVERHEIDop.versieInformatie"/>
  </office:meta>
</office:document-meta>
</file>