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outelande, Willebrordusplein 28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brordusplein 28 te Zoutelande</text:p>
            <text:p text:style-name="common-al">het bouwen van 4 bergingen 					 </text:p>
            <text:p text:style-name="last-al">verlengingstermijn 6 wek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8896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896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896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Willebrordusplein 28,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896</meta:user-defined>
    <meta:user-defined meta:name="OVERHEIDop.GmbID/DC.identifier">gmb-2015-38896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outelande</meta:user-defined>
    <meta:user-defined meta:name="OVERHEIDop.straatnaam">Willebrordusplein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5-06</meta:user-defined>
    <meta:user-defined meta:name="xs:date/OVERHEIDop.einddatum">2015-06-18</meta:user-defined>
    <meta:user-defined meta:name="OVERHEID.EPSG28992/DC.spatial">22736 391954</meta:user-defined>
    <meta:user-defined meta:name="OVERHEIDop.versieInformatie"/>
  </office:meta>
</office:document-meta>
</file>