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Westkapelseweg 24, 24A, 26 en 26A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pelseweg 24 (school), 24A (kinderdagverblijf), 26 (sportzaal) en 26A (dorpshuis) te Zoutelande</text:p>
            <text:p text:style-name="common-al">het bouwen van een multifunctionele accommodatie</text:p>
            <text:p text:style-name="common-al">verzenddatum 23-04-2015 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889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9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9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 24, 24A, 26 en 26A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893</meta:user-defined>
    <meta:user-defined meta:name="OVERHEIDop.GmbID/DC.identifier">gmb-2015-3889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B 24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5-06</meta:user-defined>
    <meta:user-defined meta:name="xs:date/OVERHEIDop.einddatum">2015-06-18</meta:user-defined>
    <meta:user-defined meta:name="OVERHEID.EPSG28992/DC.spatial">22565 392081</meta:user-defined>
    <meta:user-defined meta:name="OVERHEIDop.versieInformatie"/>
  </office:meta>
</office:document-meta>
</file>