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Sivertstraat 4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vertstraat 46 te Meliskerke</text:p>
            <text:p text:style-name="common-al">het veranderen van een kantoorfunctie in een woonfunctie</text:p>
            <text:p text:style-name="common-al">verzenddatum 22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Sivertstraat 4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92</meta:user-defined>
    <meta:user-defined meta:name="OVERHEIDop.GmbID/DC.identifier">gmb-2015-388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W 46</meta:user-defined>
    <meta:user-defined meta:name="OVERHEIDop.woonplaats">Meliskerke</meta:user-defined>
    <meta:user-defined meta:name="OVERHEIDop.straatnaam">Siver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4598 393405</meta:user-defined>
    <meta:user-defined meta:name="OVERHEIDop.versieInformatie"/>
  </office:meta>
</office:document-meta>
</file>