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4, 4a, 6, 6a, 6b en 6c te Zuidlaren; het (ver)bouwen van winkels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4, 4a, 6, 6a, 6b en 6c te Zuidlaren</text:p>
            <text:p text:style-name="common-al">
            <text:span text:style-name="nadrukvet">Omschrijving</text:span>: het (ver)bouwen van winkels en 4 appartementen</text:p>
            <text:p text:style-name="common-al">
            <text:span text:style-name="nadrukvet">Verzonden</text:span>:1 mei 2015</text:p>
            <text:p text:style-name="common-al">
            <text:span text:style-name="nadrukvet">Kenmerk</text:span>: WABO-2015013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89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9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4, 4a, 6, 6a, 6b en 6c te Zuidlaren; het (ver)bouwen van winkels 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90</meta:user-defined>
    <meta:user-defined meta:name="OVERHEIDop.GmbID/DC.identifier">gmb-2015-3889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6b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41977 568174</meta:user-defined>
    <meta:user-defined meta:name="OVERHEIDop.versieInformatie"/>
  </office:meta>
</office:document-meta>
</file>