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Warwijcksestraat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wijcksestraat 11 te Veere</text:p>
            <text:p text:style-name="common-al">het bouwen van een berging 					 </text:p>
            <text:p text:style-name="common-al">ontvangstdatum 29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rwijcksestraat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88</meta:user-defined>
    <meta:user-defined meta:name="OVERHEIDop.GmbID/DC.identifier">gmb-2015-388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BE 11</meta:user-defined>
    <meta:user-defined meta:name="OVERHEIDop.woonplaats">Veere</meta:user-defined>
    <meta:user-defined meta:name="OVERHEIDop.straatnaam">Warwijcks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35376 396870</meta:user-defined>
    <meta:user-defined meta:name="OVERHEIDop.versieInformatie"/>
  </office:meta>
</office:document-meta>
</file>