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vraag omgevingsvergunning uitgebreide procedure: Wijzigingen en uitbreiding van gebouw Q aan de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Wijzigingen en uitbreiding van gebouw Q aan de Henri Dunantstraat 5 te Heerlen (dossiernummer: 14046072)</text:p>
            <text:p text:style-name="common-al"/>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last-al">College van burgemeester en wethouders  T.a.v. Afdeling Publiekszaken  Postbus 1  6400 AA  Heer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88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8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8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mgevingsvergunning uitgebreide procedure: Wijzigingen en uitbreiding van gebouw Q aan de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887</meta:user-defined>
    <meta:user-defined meta:name="OVERHEIDop.GmbID/DC.identifier">gmb-2015-3888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482 320023</meta:user-defined>
    <meta:user-defined meta:name="OVERHEIDop.versieInformatie"/>
  </office:meta>
</office:document-meta>
</file>