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ddorpsweg en omgeving  en Schellachseweg (Geerheulsprink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dorpsweg en omgeving en Schellachseweg (Geerheulsprink) te Serooskerke</text:p>
            <text:p text:style-name="common-al">het aanleggen van natuurvriendelijke oevers 					 </text:p>
            <text:p text:style-name="common-al">ontvangstdatum 10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ddorpsweg en omgeving  en Schellachseweg (Geerheulsprink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6</meta:user-defined>
    <meta:user-defined meta:name="OVERHEIDop.GmbID/DC.identifier">gmb-2015-3888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3RH 3</meta:user-defined>
    <meta:user-defined meta:name="OVERHEIDop.woonplaats">Serooskerke</meta:user-defined>
    <meta:user-defined meta:name="OVERHEIDop.straatnaam">Noorddorp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30981 395411</meta:user-defined>
    <meta:user-defined meta:name="OVERHEIDop.versieInformatie"/>
  </office:meta>
</office:document-meta>
</file>