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uin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te Oostkapelle</text:p>
            <text:p text:style-name="common-al">het plaatsen van een kunstwerk 					 </text:p>
            <text:p text:style-name="common-al">ontvangstdatum 24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uin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2</meta:user-defined>
    <meta:user-defined meta:name="OVERHEIDop.GmbID/DC.identifier">gmb-2015-38882</meta:user-defined>
    <meta:user-defined meta:name="OVERHEID.Gemeente/DC.creator">Veer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7614 400058</meta:user-defined>
    <meta:user-defined meta:name="OVERHEIDop.versieInformatie"/>
  </office:meta>
</office:document-meta>
</file>