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Boudewijnskerke 5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dewijnskerke 56 te Zoutelande</text:p>
            <text:p text:style-name="common-al">het verbouwen van een bedrijf 					 </text:p>
            <text:p text:style-name="common-al">ontvangstdatum 28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Boudewijnskerke 5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0</meta:user-defined>
    <meta:user-defined meta:name="OVERHEIDop.GmbID/DC.identifier">gmb-2015-3888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SC 56</meta:user-defined>
    <meta:user-defined meta:name="OVERHEIDop.woonplaats">Zoutelande</meta:user-defined>
    <meta:user-defined meta:name="OVERHEIDop.straatnaam">Boudewijnskerk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2468 394479</meta:user-defined>
    <meta:user-defined meta:name="OVERHEIDop.versieInformatie"/>
  </office:meta>
</office:document-meta>
</file>