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et bodembescherming (Polderweg 23 te Schie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p grond van artikel 4 en 13 van het Besluit uniforme saneringen hebben burgemeester en wethouders van de gemeente Schiedam van dhr R. Abresch voor de locatie Polderweg 23 (postcode 3125 KH), kadastraal bekend gemeente Schiedam, sectie P nummer 3169 een meldingsformulier evaluatieverslag sanering immobiel ontvangen met het verzoek hiermee in te stemmen.</text:p>
            <text:p text:style-name="common-al"/>
            <text:p text:style-name="common-al">Burgemeester en wethouders van Schiedam maken bekend dat zij naar aanleiding van de melding hebben besloten:</text:p>
            <text:list text:style-name="id1-3-2-1-1-5">
              <text:list-item text:style-override="id1-3-2-1-1-5-1">
                <text:number>1.</text:number>
                <text:p text:style-name="al">instemming te verlenen aan het verslag ‘Evaluatie Immobiel BUS-sanering’ en het behaalde saneringsresultaat op grond van <text:span text:style-name="nadrukcur">artikel 39b, lid 6 Wbb</text:span> juncto <text:span text:style-name="nadrukcur">artikel 14 Besluit uniforme saneringen</text:span>.</text:p>
              </text:list-item>
            </text:list>
            <text:p text:style-name="common-al"> </text:p>
            <text:p text:style-name="common-al">
            <text:span text:style-name="nadrukvet">Inzage</text:span>
          </text:p>
            <text:p text:style-name="common-al">U kunt de beschikking vanaf 6 mei 2015 gedurende 6 weken op afspraak inzien bij het omgevingsloket van het Klant Contact Centrum aan de Stadserf 1. Openingstijden zijn: Maandag en vrijdag van 08:30 tot 17:00, Dinsdag van 08:30 tot 12:30 en woensdag en donderdag van 08:30 tot 20:00.</text:p>
            <text:p text:style-name="common-al"> </text:p>
            <text:p text:style-name="common-al">
            <text:span text:style-name="nadrukvet">Bezwaarschrift</text:span>
          </text:p>
            <text:p text:style-name="common-al">Tegen dit besluit kunnen belanghebbenden ingevolge artikel 7:1 van de Algemene wet bestuursrecht bij ons een gemotiveerd bezwaarschrift indienen. Dit bezwaarschrift moet binnen zes weken na de dag van bekendmaking van het besluit (verzenddatum) worden verzonden, onder vermelding van "Awb-bezwaar" in de linkerbovenhoek van de enveloppe en het bezwaarschrift. Dit bezwaar moet worden gericht aan het College van burgemeester en wethouders van Schiedam, T.a.v. de Bezwaarschriftencommissie, Postbus 1501, 3100 EA Schiedam. Het bezwaarschrift moet ondertekend zijn en ten minste bevatten: naam en adres van belanghebbende; de dagtekening; een omschrijving van het besluit waartegen het bezwaarschrift is gericht; de gronden van het bezwaar en een volmacht, indien het bezwaar niet door de belanghebbende maar door een ander, namens hem, wordt ingediend.</text:p>
            <text:p text:style-name="common-al"> </text:p>
            <text:p text:style-name="common-al">De indiener van het bezwaarschrift wordt verzocht een k<text:span text:style-name="nadrukvet">o</text:span>pie van het besluit waartegen het bezwaar is gericht mee te zenden.</text:p>
            <text:p text:style-name="common-al"> </text:p>
            <text:p text:style-name="common-al">
            <text:span text:style-name="nadrukvet">Voorlopige voorziening</text:span>
          </text:p>
            <text:p text:style-name="common-al">Krachtens artikel 6:16 van de Algemene wet bestuursrecht schorst het beroep de werking van dit besluit niet. De indiener van het bezwaarschrift kan, als onverwijlde spoed dat – gelet op de betrokken belangen – vereist, eveneens een voorlopige voorziening vragen bij de Voorzieningenrechter van de Rechtbank te Rotterdam, Postbus 50951, 3007 BM te Rotterdam. (U kunt een voorlopige voorziening ook digitaal aanvragen bij genoemde rechtbank via http://loket.rechtspraak.nl/bestuursrecht.) Wij adviseren u daarbij een afschrift van deze beslissing mee te zenden.</text:p>
            <text:p text:style-name="common-al"> </text:p>
            <text:p text:style-name="common-al">De beschikking is ook digitaal te bekijken op de website van de gemeente Schiedam (<text:a xlink:href="http://www.schiedam.nl/bekendmakingen.html" xlink:type="simple">www.schiedam.nl/bekendmakingen.html</text:a>) en op Gemeenschappelijk Voorziening Officiële Publicaties (GVOP) (<text:a xlink:href="http://www.officielebekendmakingen.nl" xlink:type="simple">www.officielebekendmakingen.nl</text:a>).Voor nadere informatie kunt u contact opnemen met het team Vergunningen en Handhaving, telefoon 14 010.</text:p>
            <text:p text:style-name="common-al"> </text:p>
            <text:p text:style-name="common-al">Wbb-code: DC060600194</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iedam.</text:p>
            </table:table-cell>
            <table:table-cell office:value-type="string" table:style-name="header.C">
              <text:p text:style-name="headerright"><text:span text:style-name="nr">
                      Nr. 38877</text:span><text:line-break/><text:date style:data-style-name="dag" text:fixed="true" text:date-value="2015-05-06"/><text:line-break/><text:date style:data-style-name="jaar" text:fixed="true" text:date-value="2015-05-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8877</text:span><text:date style:data-style-name="nicedate" text:fixed="true" text:date-value="2015-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8877</text:span><text:date style:data-style-name="nicedate" text:fixed="true" text:date-value="2015-05-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et bodembescherming (Polderweg 23 te Schiedam)</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06</meta:user-defined>
    <meta:user-defined meta:name="OVERHEIDop.publicationIssue">38877</meta:user-defined>
    <meta:user-defined meta:name="OVERHEIDop.GmbID/DC.identifier">gmb-2015-38877</meta:user-defined>
    <meta:user-defined meta:name="OVERHEID.Gemeente/DC.creator">Schiedam</meta:user-defined>
    <meta:user-defined meta:name="OVERHEID.TaxonomieBeleidsagenda/OVERHEID.category">Natuur en milieu | Bodem</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125KD 23</meta:user-defined>
    <meta:user-defined meta:name="OVERHEIDop.woonplaats">Schiedam</meta:user-defined>
    <meta:user-defined meta:name="OVERHEIDop.straatnaam">Polderweg</meta:user-defined>
    <meta:user-defined meta:name="OVERHEID.Gemeente/OVERHEID.authority">Schiedam</meta:user-defined>
    <meta:user-defined meta:name="OVERHEIDgvop.Informatietype/DC.type">Beschikkingen | afhandeling</meta:user-defined>
    <meta:user-defined meta:name="OVERHEID.Gemeente/DCTERMS.publisher">Schiedam</meta:user-defined>
    <meta:user-defined meta:name="OVERHEID.EPSG28992/DC.spatial">86943 439413</meta:user-defined>
    <meta:user-defined meta:name="OVERHEIDop.versieInformatie"/>
  </office:meta>
</office:document-meta>
</file>