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verse wegen en fietspaden in Wageningen: Verleende evenementenvergunning voor het organiseren van een fietstoertocht door o.a. Wageningen op zaterdag 9 mei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887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gen en fietspaden in Wageningen: Verleende evenementenvergunning voor het organiseren van een fietstoertocht door o.a. Wageningen op zaterdag 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75</meta:user-defined>
    <meta:user-defined meta:name="OVERHEIDop.GmbID/DC.identifier">gmb-2015-388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T 40</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30</meta:user-defined>
    <meta:user-defined meta:name="xs:date/OVERHEIDop.einddatum">2015-04-30</meta:user-defined>
    <meta:user-defined meta:name="OVERHEID.EPSG28992/DC.spatial">174584 442104</meta:user-defined>
    <meta:user-defined meta:name="OVERHEIDop.versieInformatie"/>
  </office:meta>
</office:document-meta>
</file>