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entrum van Wageningen en het WUR terrein de Dreijen, evenementenvergunning verleend aan Stichting Nationaal Comité Herdenking capitulaties 4/5 mei Wageningen voor het organiseren van de herdenkingen en vieringen in het kader van 4 en 5 mei 2015 op dezelfde dat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887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van Wageningen en het WUR terrein de Dreijen, evenementenvergunning verleend aan Stichting Nationaal Comité Herdenking capitulaties 4/5 mei Wageningen voor het organiseren van de herdenkingen en vieringen in het kader van 4 en 5 mei 2015 op dezelfde da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74</meta:user-defined>
    <meta:user-defined meta:name="OVERHEIDop.GmbID/DC.identifier">gmb-2015-388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30</meta:user-defined>
    <meta:user-defined meta:name="xs:date/OVERHEIDop.einddatum">2015-04-30</meta:user-defined>
    <meta:user-defined meta:name="OVERHEID.EPSG28992/DC.spatial">173968 441832</meta:user-defined>
    <meta:user-defined meta:name="OVERHEIDop.versieInformatie"/>
  </office:meta>
</office:document-meta>
</file>