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nabij de Hoofdweg, Hoofddorp (AG 964), ProRail B.V., voor het plaatsen van een hekwerk, het wijzigen van de onderhoudsweg en railinzetplaats Asra-Wma en het wijzigen van de uitrit, 04-05-2015, zaak 9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886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abij de Hoofdweg, Hoofddorp (AG 964), ProRail B.V., voor het plaatsen van een hekwerk, het wijzigen van de onderhoudsweg en railinzetplaats Asra-Wma en het wijzigen van de uitrit, 04-05-2015, zaak 90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68</meta:user-defined>
    <meta:user-defined meta:name="OVERHEIDop.GmbID/DC.identifier">gmb-2015-388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BD 717b</meta:user-defined>
    <meta:user-defined meta:name="OVERHEIDop.woonplaats">Hoofddorp</meta:user-defined>
    <meta:user-defined meta:name="OVERHEIDop.straatnaam">Hoofd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337 479668</meta:user-defined>
    <meta:user-defined meta:name="OVERHEIDop.versieInformatie"/>
  </office:meta>
</office:document-meta>
</file>