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ieuwland 27 te Broek in Waterland voor het verbouwen van het voormalige kantoor van de Rabobank voor het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9 april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86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uwland 27 te Broek in Waterland voor het verbouwen van het voormalige kantoor van de Rabobank voor het realiseren van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866</meta:user-defined>
    <meta:user-defined meta:name="OVERHEIDop.GmbID/DC.identifier">gmb-2015-388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Z 27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28483 494257</meta:user-defined>
    <meta:user-defined meta:name="OVERHEIDop.versieInformatie"/>
  </office:meta>
</office:document-meta>
</file>