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abij hoek Tuinweg en Polderple­in, Hoofddorp (L 7645), het plaatsen van een hekwerk voor de expeditieruimte van het winkelcentrum 4 meren, 04-05-2015, zaak 106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8863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6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6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abij hoek Tuinweg en Polderple­in, Hoofddorp (L 7645), het plaatsen van een hekwerk voor de expeditieruimte van het winkelcentrum 4 meren, 04-05-2015, zaak 106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863</meta:user-defined>
    <meta:user-defined meta:name="OVERHEIDop.GmbID/DC.identifier">gmb-2015-3886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DN 123</meta:user-defined>
    <meta:user-defined meta:name="OVERHEIDop.woonplaats">Hoofddorp</meta:user-defined>
    <meta:user-defined meta:name="OVERHEIDop.straatnaam">Tuin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573 479709</meta:user-defined>
    <meta:user-defined meta:name="OVERHEIDop.versieInformatie"/>
  </office:meta>
</office:document-meta>
</file>