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Engelmanstraat 54, 6086 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 magazijn) op het adres Engelmanstraat 54, 6086 BD Neer. Dit besluit is 28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4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Engelmanstraat 54, 6086 BD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3</meta:user-defined>
    <meta:user-defined meta:name="OVERHEIDop.GmbID/DC.identifier">gmb-2015-3884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D 5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6611 363336</meta:user-defined>
    <meta:user-defined meta:name="OVERHEIDop.versieInformatie"/>
  </office:meta>
</office:document-meta>
</file>