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Kortmannstraat 3, 6014 EH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erker en vervangen goten) op het adres Kortmannstraat 3, 6014 EH Ittervoort.  Dit besluit is 28 april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84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Kortmannstraat 3, 6014 EH Itter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41</meta:user-defined>
    <meta:user-defined meta:name="OVERHEIDop.GmbID/DC.identifier">gmb-2015-3884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EH 3</meta:user-defined>
    <meta:user-defined meta:name="OVERHEIDop.woonplaats">Ittervoort</meta:user-defined>
    <meta:user-defined meta:name="OVERHEIDop.straatnaam">Kortman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84977 353702</meta:user-defined>
    <meta:user-defined meta:name="OVERHEIDop.versieInformatie"/>
  </office:meta>
</office:document-meta>
</file>