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Margarethastraat 2, 6014 AE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nieuwbouw tandartsenpraktijk) op het adres Margarethastraat 2, 6014 AE Ittervoort. Dit besluit is 28 april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84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4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4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Margarethastraat 2, 6014 AE Itter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40</meta:user-defined>
    <meta:user-defined meta:name="OVERHEIDop.GmbID/DC.identifier">gmb-2015-3884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E 2</meta:user-defined>
    <meta:user-defined meta:name="OVERHEIDop.woonplaats">Ittervoort</meta:user-defined>
    <meta:user-defined meta:name="OVERHEIDop.straatnaam">Margaretha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85585 353500</meta:user-defined>
    <meta:user-defined meta:name="OVERHEIDop.versieInformatie"/>
  </office:meta>
</office:document-meta>
</file>