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Oude Trambaan 22, 6093 C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bouw bijgebouw) op het adres Oude Trambaan 22, 6093 CE Heythuysen.  Dit besluit is 30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83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3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3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Oude Trambaan 22, 6093 CE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38</meta:user-defined>
    <meta:user-defined meta:name="OVERHEIDop.GmbID/DC.identifier">gmb-2015-3883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E</meta:user-defined>
    <meta:user-defined meta:name="OVERHEIDop.woonplaats">Heythuysen</meta:user-defined>
    <meta:user-defined meta:name="OVERHEIDop.straatnaam">Oude Tramb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0571 362174</meta:user-defined>
    <meta:user-defined meta:name="OVERHEIDop.versieInformatie"/>
  </office:meta>
</office:document-meta>
</file>