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Ophoven 12a, 6088 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gedeeltelijk intrekken van de omgevingsvergunning  (gedeeltelijke beëindiging varkenshouderij) op het adres Ophoven 12a, 6088 AC Roggel, ontvangen 23 april 2015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883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3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3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Ophoven 12a, 6088 A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31</meta:user-defined>
    <meta:user-defined meta:name="OVERHEIDop.GmbID/DC.identifier">gmb-2015-3883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AC 12a</meta:user-defined>
    <meta:user-defined meta:name="OVERHEIDop.woonplaats">Roggel</meta:user-defined>
    <meta:user-defined meta:name="OVERHEIDop.straatnaam">Opho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04</meta:user-defined>
    <meta:user-defined meta:name="xs:date/OVERHEIDop.einddatum">2015-06-15</meta:user-defined>
    <meta:user-defined meta:name="OVERHEID.EPSG28992/DC.spatial">193597 363770</meta:user-defined>
    <meta:user-defined meta:name="OVERHEIDop.versieInformatie"/>
  </office:meta>
</office:document-meta>
</file>