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weigering speelautomatenhalvergunning en aanwezigheidsvergunning Voor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oorstraat 18, 3201 BB Spijkenisse. </text:p>
            <text:p text:style-name="tussenkopcur">Omschrijving</text:p>
            <text:p text:style-name="common-al">De gemeente heeft op 29 juli 2014 een aanvraag ontvangen voor een speelautomatenhalvergunning en aanwezigheidsvergunning aan de Voorstraat 18 in Spijkenisse. </text:p>
            <text:p text:style-name="common-al">De burgemeester wil deze aangevraagde vergunningen weigeren te verlenen. </text:p>
            <text:p text:style-name="tussenkopcur">Inzage</text:p>
            <text:p text:style-name="common-al">U kunt het ontwerpbesluit van maandag 12 januari tot maandag 23 februari 2015 op afspraak inzien in het stadhuis, Raadhuislaan 106, 3201 EL Spijkenisse. </text:p>
            <text:p text:style-name="tussenkopcur">Reacties</text:p>
            <text:p text:style-name="common-al">U kunt tot maandag 23 februari 2015 een reactie (zienswijze) indienen. </text:p>
            <text:p text:style-name="common-al">Een schriftelijke reactie stuurt u naar: </text:p>
            <text:p text:style-name="common-al">De burgemeester van de gemeente Spijkenisse </text:p>
            <text:p text:style-name="common-al">t.a.v. team Vergunningen/Zienswijze Speelautomatenhalvergunning en aanwezigheidsvergunning</text:p>
            <text:p text:style-name="common-al">Postbus 25 </text:p>
            <text:p text:style-name="common-al">3200 AA Spijkenisse.</text:p>
            <text:p text:style-name="common-al">Mondelinge reacties kunt u op afspraak kenbaar maken bij de afdeling Veiligheid, Vergunningen en Handhaving. </text:p>
            <text:p text:style-name="tussenkopcur">Meer weten?</text:p>
            <text:p text:style-name="last-al">Wilt u meer weten over het ontwerpbesluit of wilt u een afspraak maken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8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weigering speelautomatenhalvergunning en aanwezigheidsvergunning Voor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83</meta:user-defined>
    <meta:user-defined meta:name="OVERHEIDop.GmbID/DC.identifier">gmb-2015-388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13</meta:user-defined>
    <meta:user-defined meta:name="xs:date/OVERHEIDop.einddatum">2015-02-23</meta:user-defined>
    <meta:user-defined meta:name="OVERHEIDop.externeBijlage">exb-2015-1098</meta:user-defined>
    <meta:user-defined meta:name="OVERHEID.EPSG28992/DC.spatial">81930 429667</meta:user-defined>
    <meta:user-defined meta:name="OVERHEIDop.versieInformatie"/>
  </office:meta>
</office:document-meta>
</file>