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ive muziek na de wedstrijd v.v. Rijperkerk op 9 mei 2015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april 2015 is de volgende vergunning ver­leend:</text:p>
            <text:p text:style-name="common-al"/>
            <text:p text:style-name="common-al">Ryptsjerk, sportkantine v.v. Ryptsjerk, seizoensafsluiting met live muziek van 17.00 uur tot 22.30 uur op 9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0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8829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2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2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na de wedstrijd v.v. Rijperkerk op 9 mei 2015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29</meta:user-defined>
    <meta:user-defined meta:name="OVERHEIDop.GmbID/DC.identifier">gmb-2015-3882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L 53b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30</meta:user-defined>
    <meta:user-defined meta:name="xs:date/OVERHEIDop.einddatum">2015-06-11</meta:user-defined>
    <meta:user-defined meta:name="OVERHEID.EPSG28992/DC.spatial">190190 582201</meta:user-defined>
    <meta:user-defined meta:name="OVERHEIDop.versieInformatie"/>
  </office:meta>
</office:document-meta>
</file>