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Steeg 38, 6086 EL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gebruiken van gronden of bouwwerken in strijd met het bestemmingsplan (verbouw voormalige bedrijfsruimte tot woning) op het adres Steeg 38, 6086 EL Neer, ontvangen 23 april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882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Steeg 38, 6086 EL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27</meta:user-defined>
    <meta:user-defined meta:name="OVERHEIDop.GmbID/DC.identifier">gmb-2015-3882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L 38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04</meta:user-defined>
    <meta:user-defined meta:name="xs:date/OVERHEIDop.einddatum">2015-06-15</meta:user-defined>
    <meta:user-defined meta:name="OVERHEID.EPSG28992/DC.spatial">196923 363896</meta:user-defined>
    <meta:user-defined meta:name="OVERHEIDop.versieInformatie"/>
  </office:meta>
</office:document-meta>
</file>