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Laarsbongerd 34, 6093 JZ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verbouw woning en plaatsen carport) op het adres Van Laarsbongerd 34, 6093 JZ Heythuysen, ontvangen 22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2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aarsbongerd 34, 6093 JZ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3</meta:user-defined>
    <meta:user-defined meta:name="OVERHEIDop.GmbID/DC.identifier">gmb-2015-3882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JZ 34</meta:user-defined>
    <meta:user-defined meta:name="OVERHEIDop.woonplaats">Heythuysen</meta:user-defined>
    <meta:user-defined meta:name="OVERHEIDop.straatnaam">Van Laarsbonger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90172 362580</meta:user-defined>
    <meta:user-defined meta:name="OVERHEIDop.versieInformatie"/>
  </office:meta>
</office:document-meta>
</file>