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ning café Aan 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7-01-2015, aanvraag voor een aanwezigheidsvergunning van 2 kansspelautomaten tot en met 31 december 2015 voor Café aan de Haven, Waddenpromenade 7-3 te Harlinge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8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ning café Aan de 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82</meta:user-defined>
    <meta:user-defined meta:name="OVERHEIDop.GmbID/DC.identifier">gmb-2015-388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T 9</meta:user-defined>
    <meta:user-defined meta:name="OVERHEIDop.woonplaats">Harlingen</meta:user-defined>
    <meta:user-defined meta:name="OVERHEIDop.straatnaam">Waddenpromen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6650 576605</meta:user-defined>
    <meta:user-defined meta:name="OVERHEIDop.versieInformatie"/>
  </office:meta>
</office:document-meta>
</file>