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feestweek buurtvereniging met muziek op 11 t/m 13 jun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30 april 2015 is de volgende vergunning ver­leend:</text:p>
            <text:p text:style-name="common-al"/>
            <text:p text:style-name="common-al">Burgum, Burg. Steenhuisenlaan, parkeerterrein nrs. 34 t/m 40 A, feestweek buurtvereniging met plaatsen tent, do. kinderfeestje van 15.30 tot 18.00 uur en bingo van 19.30 tot 24.00 uur, vr. bonte avond van 20.00 tot 00.30 uur. za. rommelmarkt 09.00 tot 15.00 uur en van 10.00 uur tot 12.00 uur Shanty koor en feestavond met live muziek van 19.00 tot 02.00 uur. Op 13 juni is de Burg. Steenhuisenlaan vanaf de Hillamaweg tot aan kruising van huisnr. 72 afgesloten voor verkeer op 11 t/m 13 juni 2015.</text:p>
            <text:p text:style-name="common-al"/>
            <text:p text:style-name="common-al">
            <text:span text:style-name="nadrukvet">Bezwaar indienen</text:span>
          </text:p>
            <text:p text:style-name="common-al">Binnen zes weken nadat het besluit aan de aanvrager bekend is gemaakt, kunnen belang­hebbenden bij de burgemeester/het college van B en W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30 april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8817</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17</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17</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feestweek buurtvereniging met muziek op 11 t/m 13 jun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817</meta:user-defined>
    <meta:user-defined meta:name="OVERHEIDop.GmbID/DC.identifier">gmb-2015-3881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KK 32</meta:user-defined>
    <meta:user-defined meta:name="OVERHEIDop.woonplaats">Burgum</meta:user-defined>
    <meta:user-defined meta:name="OVERHEIDop.straatnaam">Burgemeester Steenhuisenlaan</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4-30</meta:user-defined>
    <meta:user-defined meta:name="xs:date/OVERHEIDop.einddatum">2015-06-11</meta:user-defined>
    <meta:user-defined meta:name="OVERHEID.EPSG28992/DC.spatial">194899 578800</meta:user-defined>
    <meta:user-defined meta:name="OVERHEIDop.versieInformatie"/>
  </office:meta>
</office:document-meta>
</file>