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Beleidsregels gevonden en verloren voorw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15 de Beleidsregels gevonden en verloren voorwerpen gemeente Goeree-Overflakkee 2015 vastgesteld. Deze beleidsregel is gebaseerd op boek 5, titel 2 Burgerlijk wetboek en titel 4.3 Algemene wet bestuursrecht en betreft regels omtrent het aannemen, bewaren, vernietigen en verkopen van gevonden en verloren voorwerpen.</text:p>
            <text:p text:style-name="last-al">Datum inwerkingtreding: Eerste dag na die van hun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881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Beleidsregels gevonden en verloren voorwer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11</meta:user-defined>
    <meta:user-defined meta:name="OVERHEIDop.GmbID/DC.identifier">gmb-2015-38811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leidsregels</meta:user-defined>
    <meta:user-defined meta:name="OVERHEID.Gemeente/DCTERMS.publisher">Goeree-Overflakkee</meta:user-defined>
    <meta:user-defined meta:name="OVERHEIDop.externeBijlage">exb-2015-10951</meta:user-defined>
    <meta:user-defined meta:name="OVERHEID.Gemeente/DC.spatial">Goeree-Overflakkee</meta:user-defined>
    <meta:user-defined meta:name="OVERHEIDop.versieInformatie"/>
  </office:meta>
</office:document-meta>
</file>